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004459 - Oude Kleefsebaan 6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Oude Kleefsebaan 69 te Overasselt</text:p>
            <text:p text:style-name="common-al">Omschrijving : plaatsen van een tijdelijke huisvesting tbv nieuwbouw woonhuis</text:p>
            <text:p text:style-name="common-al">Datum ontvangst : 27 mei 2022</text:p>
            <text:p text:style-name="common-al">Zaaknummer ODRN : W.Z22.10450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77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004459 - Oude Kleefsebaan 69 te Overasselt</meta:user-defined>
    <meta:user-defined meta:name="DCTERMS.W3CDTF/DCTERMS.available">2022-06-01</meta:user-defined>
    <meta:user-defined meta:name="DCTERMS.W3CDTF/OVERHEIDop.jaargang">2022</meta:user-defined>
    <meta:user-defined meta:name="OVERHEIDop.publicationIssue">247755</meta:user-defined>
    <meta:user-defined meta:name="OVERHEIDop.GmbID/DC.identifier">gmb-2022-247755</meta:user-defined>
    <meta:user-defined meta:name="OVERHEIDop.versieInformatie"/>
  </office:meta>
</office:document-meta>
</file>