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Veerweg 7 - 7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erweg 7 - 7A te Blitterswijck</text:span> - het plaatsen van een ooievaarspaal, een vleermuizenkast en 6 roofvogelpalen (HZ-OMV-2022-0165, ontvangstdatum 24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7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Veerweg 7 - 7A te Blitterswijck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52</meta:user-defined>
    <meta:user-defined meta:name="OVERHEIDop.GmbID/DC.identifier">gmb-2022-247752</meta:user-defined>
    <meta:user-defined meta:name="OVERHEIDop.versieInformatie"/>
  </office:meta>
</office:document-meta>
</file>