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coniferen aan Stations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D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54 Alkmaar</text:span>: het kappen van 2 coniferen (geen herplant) Datum ontvangst: 25 mei 2022.</text:p>
            <text:p text:style-name="common-al">Zaaknummer: 00003346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7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34681</meta:user-defined>
    <dc:language>nl</dc:language>
    <meta:user-defined meta:name="OVERHEIDop.locatietype/OVERHEIDop.gebiedsmarkering">Adres</meta:user-defined>
    <meta:user-defined meta:name="DC.title">Aanvraag vergunning voor het kappen van 2 coniferen aan Stationsweg 54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51</meta:user-defined>
    <meta:user-defined meta:name="OVERHEIDop.GmbID/DC.identifier">gmb-2022-247751</meta:user-defined>
    <meta:user-defined meta:name="OVERHEIDop.versieInformatie"/>
  </office:meta>
</office:document-meta>
</file>