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Pelikaanstraat 47, 1171 DG, bouwen van een uitbreiding aan de zij- en achterkant en dakkapellen in het voor- en achterdakvlak van de woning, verzenddatum 30-05-2022, zaaknummer 6094983, olonummer 69257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Pelikaanstraat 47, 1171 DG, bouwen van een uitbreiding aan de zij- en achterkant en dakkapellen in het voor- en achterdakvlak van de woning, verzenddatum 30-05-2022, zaaknummer 6094983, olonummer 692576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49</meta:user-defined>
    <meta:user-defined meta:name="OVERHEIDop.GmbID/DC.identifier">gmb-2022-247749</meta:user-defined>
    <meta:user-defined meta:name="OVERHEIDop.versieInformatie"/>
  </office:meta>
</office:document-meta>
</file>