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09443 - Ruijsdael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uijsdaelstraat 38 te Millingen aan de Rijn</text:p>
            <text:p text:style-name="common-al">Omschrijving : verbouwen van het dakterras en wijzigen van de kozijnen</text:p>
            <text:p text:style-name="common-al">Datum ontvangst : 29 mei 2022</text:p>
            <text:p text:style-name="common-al">Zaaknummer ODRN : W.Z22.103612.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7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09443 - Ruijsdaelstraat 38 te Millingen aan de Rijn</meta:user-defined>
    <meta:user-defined meta:name="DCTERMS.W3CDTF/DCTERMS.available">2022-06-01</meta:user-defined>
    <meta:user-defined meta:name="DCTERMS.W3CDTF/OVERHEIDop.jaargang">2022</meta:user-defined>
    <meta:user-defined meta:name="OVERHEIDop.publicationIssue">247748</meta:user-defined>
    <meta:user-defined meta:name="OVERHEIDop.GmbID/DC.identifier">gmb-2022-247748</meta:user-defined>
    <meta:user-defined meta:name="OVERHEIDop.versieInformatie"/>
  </office:meta>
</office:document-meta>
</file>