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huis naast Molengouw 4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naast 46 in Broek in Waterland voor het realiseren van een woonhuis</text:p>
            <text:p text:style-name="common-al">(ingekomen 18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7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onhuis naast Molengouw 46 te Broek in Water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744</meta:user-defined>
    <meta:user-defined meta:name="OVERHEIDop.GmbID/DC.identifier">gmb-2022-247744</meta:user-defined>
    <meta:user-defined meta:name="OVERHEIDop.versieInformatie"/>
  </office:meta>
</office:document-meta>
</file>