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wijnfeest,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Aalten Promotie</text:p>
            <text:p text:style-name="common-al">Activiteit: wijnfeest</text:p>
            <text:p text:style-name="common-al">Locatie: Markt, Aalten</text:p>
            <text:p text:style-name="common-al">Datum/periode: 10 en 11 juni 2022 van 16.00 -01.00 uur en op 12 juni 2022 van 11.0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774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4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4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wijnfeest, Aalten</meta:user-defined>
    <meta:user-defined meta:name="DCTERMS.W3CDTF/DCTERMS.available">2022-06-01</meta:user-defined>
    <meta:user-defined meta:name="DCTERMS.W3CDTF/OVERHEIDop.jaargang">2022</meta:user-defined>
    <meta:user-defined meta:name="OVERHEIDop.publicationIssue">247741</meta:user-defined>
    <meta:user-defined meta:name="OVERHEIDop.GmbID/DC.identifier">gmb-2022-247741</meta:user-defined>
    <meta:user-defined meta:name="OVERHEIDop.versieInformatie"/>
  </office:meta>
</office:document-meta>
</file>