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eghwaterstraat 13, 2132 SN, verhogen van de nok van de woning met een dakkapel in het voor- en achterdakvlak van de woning, verzenddatum 27-05-2022, zaaknummer 5827536, olonummer 67417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eeghwaterstraat 13, 2132 SN, verhogen van de nok van de woning met een dakkapel in het voor- en achterdakvlak van de woning, verzenddatum 27-05-2022, zaaknummer 5827536, olonummer 6741745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40</meta:user-defined>
    <meta:user-defined meta:name="OVERHEIDop.GmbID/DC.identifier">gmb-2022-247740</meta:user-defined>
    <meta:user-defined meta:name="OVERHEIDop.versieInformatie"/>
  </office:meta>
</office:document-meta>
</file>