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lindeboom aan Lorreinenlaan t.o. nummer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Lorreinenlaan t.o. nummer 24</text:span>: het kappen van een lindeboom (herplant) Datum ontvangst: 25 mei 2022.</text:p>
            <text:p text:style-name="common-al">Zaaknummer: 000033466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73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34660</meta:user-defined>
    <dc:language>nl</dc:language>
    <meta:user-defined meta:name="OVERHEIDop.locatietype/OVERHEIDop.gebiedsmarkering">Adres</meta:user-defined>
    <meta:user-defined meta:name="DC.title">Aanvraag vergunning voor het kappen van een lindeboom aan Lorreinenlaan t.o. nummer 24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38</meta:user-defined>
    <meta:user-defined meta:name="OVERHEIDop.GmbID/DC.identifier">gmb-2022-247738</meta:user-defined>
    <meta:user-defined meta:name="OVERHEIDop.versieInformatie"/>
  </office:meta>
</office:document-meta>
</file>