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ruidenierspeerstraat 14, 1461J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2 besloten de omgevingsvergunning voor Kruidenierspeerstraat 14, 1461JE Zuidoo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1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773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73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73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Kruidenierspeerstraat 14, 1461JE Zuidoostbeemster</meta:user-defined>
    <meta:user-defined meta:name="DCTERMS.W3CDTF/DCTERMS.available">2022-06-01</meta:user-defined>
    <meta:user-defined meta:name="DCTERMS.W3CDTF/OVERHEIDop.jaargang">2022</meta:user-defined>
    <meta:user-defined meta:name="OVERHEIDop.externeBijlage">Realiseren dakkapel in achterdakvlak|exb-2022-30808</meta:user-defined>
    <meta:user-defined meta:name="OVERHEIDop.externeBijlage">Omgevingsvergunning beschikking publiceerbaar|exb-2022-30809</meta:user-defined>
    <meta:user-defined meta:name="OVERHEIDop.publicationIssue">247733</meta:user-defined>
    <meta:user-defined meta:name="OVERHEIDop.GmbID/DC.identifier">gmb-2022-247733</meta:user-defined>
    <meta:user-defined meta:name="OVERHEIDop.versieInformatie"/>
  </office:meta>
</office:document-meta>
</file>