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groen naar parkeren aan Erf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rf 1 Stompetoren</text:span>: het wijzigen van bestemming groen naar parkeren Datum ontvangst: 25 mei 2022.</text:p>
            <text:p text:style-name="common-al">Zaaknummer: 00003344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7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455</meta:user-defined>
    <dc:language>nl</dc:language>
    <meta:user-defined meta:name="OVERHEIDop.locatietype/OVERHEIDop.gebiedsmarkering">Adres</meta:user-defined>
    <meta:user-defined meta:name="DC.title">Aanvraag vergunning voor het wijzigen van bestemming groen naar parkeren aan Erf 1 te Stompeto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15</meta:user-defined>
    <meta:user-defined meta:name="OVERHEIDop.GmbID/DC.identifier">gmb-2022-247715</meta:user-defined>
    <meta:user-defined meta:name="OVERHEIDop.versieInformatie"/>
  </office:meta>
</office:document-meta>
</file>