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1e verdieping door middel van een uitbouw aan Kerkstraat 57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57 in Monnickendam voor het uitbreiden van de </text:p>
            <text:p text:style-name="common-al">1e verdieping door middel van een uitbouw</text:p>
            <text:p text:style-name="common-al">(verzonden 30 mei 2022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–</text:number>
                <text:p text:style-name="al"> uw naam, adres en handtekening;</text:p>
              </text:list-item>
              <text:list-item text:style-override="id1-3-2-1-1-7-2">
                <text:number>–</text:number>
                <text:p text:style-name="al">een omschrijving van het besluit waar u bezwaar tegen maakt; </text:p>
              </text:list-item>
              <text:list-item text:style-override="id1-3-2-1-1-7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77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1e verdieping door middel van een uitbouw aan Kerkstraat 57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712</meta:user-defined>
    <meta:user-defined meta:name="OVERHEIDop.GmbID/DC.identifier">gmb-2022-247712</meta:user-defined>
    <meta:user-defined meta:name="OVERHEIDop.versieInformatie"/>
  </office:meta>
</office:document-meta>
</file>