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andplaatsvergunning verkoop vis op zaterdag aan Koningshoek Uiverlaan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7 januari 2022</text:p>
            <text:p text:style-name="common-al"/>
            <text:p text:style-name="common-al">
            <text:span text:style-name="nadrukvet"> Verleende vergunning: </text:span>
          </text:p>
            <text:p text:style-name="common-al">Standplaatsvergunning</text:p>
            <text:list text:style-name="id1-3-2-1-1-5">
              <text:list-item text:style-override="id1-3-2-1-1-5-1">
                <text:number>•</text:number>
                <text:p text:style-name="al">Gewijzigde standplaatsvergunning verkoop vis op zaterdag, standplaats 4 Koningshoek Uiverlaan (datum van het besluit 06-01-2022), 3145 XN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77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een standplaatsvergunning verkoop vis op zaterdag aan Koningshoek Uiverlaan te Maassluis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771</meta:user-defined>
    <meta:user-defined meta:name="OVERHEIDop.GmbID/DC.identifier">gmb-2022-24771</meta:user-defined>
    <meta:user-defined meta:name="OVERHEIDop.versieInformatie"/>
  </office:meta>
</office:document-meta>
</file>