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34, 1175 LG, verbouwen bestaande garage voor Bed and Breakfast en plaatsen van zonnepanelen, 29-05-2022, zaaknummer 6243551, olonummer 70095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70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Akerdijk 34, 1175 LG, verbouwen bestaande garage voor Bed and Breakfast en plaatsen van zonnepanelen, 29-05-2022, zaaknummer 6243551, olonummer 7009557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708</meta:user-defined>
    <meta:user-defined meta:name="OVERHEIDop.GmbID/DC.identifier">gmb-2022-247708</meta:user-defined>
    <meta:user-defined meta:name="OVERHEIDop.versieInformatie"/>
  </office:meta>
</office:document-meta>
</file>