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ubo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5 mei 2022 een Melding Activiteitenbesluit milieubeheer ingediend voor:</text:p>
            <text:p text:style-name="common-al">Status: melding Activiteitenbesluit opslag en verkoop flessengas</text:p>
            <text:p text:style-name="common-al">Locatie: Loenenseweg 13</text:p>
            <text:p text:style-name="common-al">Voor: Hubo Eerbeek</text:p>
            <text:p text:style-name="common-al">Zaakdossier: OVIJ2022OMA0078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juni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770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Hubo Eerbe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06</meta:user-defined>
    <meta:user-defined meta:name="OVERHEIDop.GmbID/DC.identifier">gmb-2022-247706</meta:user-defined>
    <meta:user-defined meta:name="OVERHEIDop.versieInformatie"/>
  </office:meta>
</office:document-meta>
</file>