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nckspolder 37, 2134 ZK, plaatsen van een dakopbouw, 29-05-2022, zaaknummer 6243450, olonummer 70094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6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anckspolder 37, 2134 ZK, plaatsen van een dakopbouw, 29-05-2022, zaaknummer 6243450, olonummer 7009445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98</meta:user-defined>
    <meta:user-defined meta:name="OVERHEIDop.GmbID/DC.identifier">gmb-2022-247698</meta:user-defined>
    <meta:user-defined meta:name="OVERHEIDop.versieInformatie"/>
  </office:meta>
</office:document-meta>
</file>