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Gravenlandweg 18 7675 TC Bruinehaar, organiseren van een klein kansspel, ontvangen op 23-05-2022, zaaknummer 1700ESUITE27571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ravenlandweg 18 7675TC Bruinehaar</text:p>
            <text:p text:style-name="common-al">Wat?: organiseren van een klein kansspel</text:p>
            <text:p text:style-name="common-al">Wanneer?: van 15-09-2022 08:00 tot 11:00, 20-11-2022 van 08:00 tot 11:00, 24-11-2022 08:00 tot 11: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7697</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697</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697</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275712022</meta:user-defined>
    <meta:user-defined meta:name="DCTERMS.abstract">organiseren van een klein kansspel</meta:user-defined>
    <dc:language>nl</dc:language>
    <meta:user-defined meta:name="OVERHEIDop.locatietype/OVERHEIDop.gebiedsmarkering">Punt</meta:user-defined>
    <meta:user-defined meta:name="DC.title">Gemeente Twenterand - Ingekomen aanvraag, Gravenlandweg 18 7675 TC Bruinehaar, organiseren van een klein kansspel, ontvangen op 23-05-2022, zaaknummer 1700ESUITE275712022</meta:user-defined>
    <meta:user-defined meta:name="DCTERMS.W3CDTF/DCTERMS.available">2022-06-08</meta:user-defined>
    <meta:user-defined meta:name="DCTERMS.W3CDTF/OVERHEIDop.jaargang">2022</meta:user-defined>
    <meta:user-defined meta:name="OVERHEIDop.publicationIssue">247697</meta:user-defined>
    <meta:user-defined meta:name="OVERHEIDop.GmbID/DC.identifier">gmb-2022-247697</meta:user-defined>
    <meta:user-defined meta:name="OVERHEIDop.versieInformatie"/>
  </office:meta>
</office:document-meta>
</file>