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ad tegenover Oude Molenweg 36 te Maastricht. Kennisgeving nieuwe aanvraag evenementenmelding, Open dag LOCO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2EM</text:p>
            <text:p text:style-name="common-al">
            <text:span text:style-name="nadrukvet">Locatie evenement: zandpad tegenover Oude Molenweg 36 te Maastricht </text:span>
          </text:p>
            <text:p text:style-name="common-al">
            <text:span text:style-name="nadrukvet">Naam evenement: Open dag LOCOtuinen </text:span>
          </text:p>
            <text:p text:style-name="common-al">
            <text:span text:style-name="nadrukvet">Datum evenement: 18 juni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zandpad tegenover Oude Molenweg 36 te Maastricht. Kennisgeving nieuwe aanvraag evenementenmelding, Open dag LOCOtuin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90</meta:user-defined>
    <meta:user-defined meta:name="OVERHEIDop.GmbID/DC.identifier">gmb-2022-247690</meta:user-defined>
    <meta:user-defined meta:name="OVERHEIDop.versieInformatie"/>
  </office:meta>
</office:document-meta>
</file>