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[MLO01F07545] Mierlo F 7545, Wers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[MLO01F07545] Mierlo F 7545, Wersakker</text:p>
            <text:p text:style-name="common-al">Datum ontvangst: 12-01-2022</text:p>
            <text:p text:style-name="common-al">Omschrijving: de aanleg van een waterbergingskelder</text:p>
            <text:p text:style-name="common-al">Zaaknummer: 1771107312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76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73124</meta:user-defined>
    <meta:user-defined meta:name="DCTERMS.abstract">de aanleg van een waterbergingskelder</meta:user-defined>
    <dc:language>nl</dc:language>
    <meta:user-defined meta:name="OVERHEIDop.locatietype/OVERHEIDop.gebiedsmarkering">Punt</meta:user-defined>
    <meta:user-defined meta:name="DC.title">Kennisgeving ontvangst aanvraag omgevingsvergunning [MLO01F07545] Mierlo F 7545, Wersakk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769</meta:user-defined>
    <meta:user-defined meta:name="OVERHEIDop.GmbID/DC.identifier">gmb-2022-24769</meta:user-defined>
    <meta:user-defined meta:name="OVERHEIDop.versieInformatie"/>
  </office:meta>
</office:document-meta>
</file>