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buitenterrein t.b.v. La Vuelta Holanda, Liniestraat 31 4816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84</text:p>
            <text:p text:style-name="common-al">Ingekomen: 27-05-2022</text:p>
            <text:p text:style-name="common-al">Locatie: Liniestraat 31 4816BG Breda, District Oost Breda</text:p>
            <text:p text:style-name="common-al">Projectomschrijving: het tijdelijk gebruiken van het buitenterrein t.b.v. La Vuelta Hol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84</meta:user-defined>
    <meta:user-defined meta:name="DCTERMS.abstract">het tijdelijk gebruiken van het buitenterrein t.b.v. La Vuelta Holanda</meta:user-defined>
    <dc:language>nl</dc:language>
    <meta:user-defined meta:name="OVERHEIDop.locatietype/OVERHEIDop.gebiedsmarkering">Punt</meta:user-defined>
    <meta:user-defined meta:name="DC.title">Aanvraag omgevingsvergunning, het tijdelijk gebruiken van het buitenterrein t.b.v. La Vuelta Holanda, Liniestraat 31 4816BG Breda, District Oo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88</meta:user-defined>
    <meta:user-defined meta:name="OVERHEIDop.GmbID/DC.identifier">gmb-2022-247688</meta:user-defined>
    <meta:user-defined meta:name="OVERHEIDop.versieInformatie"/>
  </office:meta>
</office:document-meta>
</file>