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straat 170 in Hillegom, Kenmerk Z-22-238750, het tijdelijk (3 maanden) plaatsen van 4 woonunits voor de huisvesting van 16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besloten om de beslistermijn voor de aanvraag met zaaknummer 2022-0217 voor een omgevingsvergunning voor het tijdelijk (3 maanden) plaatsen van 4 woonunits voor de huisvesting van 16 arbeidsmigranten op locatie Leidsestraat 17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76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Leidsestraat 170 in Hillegom, Kenmerk Z-22-238750, het tijdelijk (3 maanden) plaatsen van 4 woonunits voor de huisvesting van 16 arbeidsmigran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7687</meta:user-defined>
    <meta:user-defined meta:name="OVERHEIDop.GmbID/DC.identifier">gmb-2022-247687</meta:user-defined>
    <meta:user-defined meta:name="OVERHEIDop.versieInformatie"/>
  </office:meta>
</office:document-meta>
</file>