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Van Alphenstraat 1, 3842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2022-000792 voor kappen 1 boom op locatie Van Alphenstraat 1, 3842C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1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768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an Alphenstraat 1, 3842CP Harderwijk</meta:user-defined>
    <dc:language>nl</dc:language>
    <meta:user-defined meta:name="OVERHEIDop.locatietype/OVERHEIDop.gebiedsmarkering">Punt</meta:user-defined>
    <meta:user-defined meta:name="DC.title">Verlening omgevingsvergunning kappen 1 boom Van Alphenstraat 1, 3842CP Harderwij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86</meta:user-defined>
    <meta:user-defined meta:name="OVERHEIDop.GmbID/DC.identifier">gmb-2022-247686</meta:user-defined>
    <meta:user-defined meta:name="OVERHEIDop.versieInformatie"/>
  </office:meta>
</office:document-meta>
</file>