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Jong Gelre,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Jong Gelre</text:p>
            <text:p text:style-name="common-al">Activiteit: ontheffing schenken van zwak alcoholische drank</text:p>
            <text:p text:style-name="common-al">Locatie: Vellegendijk, Aalten</text:p>
            <text:p text:style-name="common-al">Datum/periode: 6 juni 2022 van 10.30 – 22.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768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68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68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tijdelijke ontheffing schenken zwak-alcoholische drank aan Jong Gelre, Aalten</meta:user-defined>
    <meta:user-defined meta:name="DCTERMS.W3CDTF/DCTERMS.available">2022-06-01</meta:user-defined>
    <meta:user-defined meta:name="DCTERMS.W3CDTF/OVERHEIDop.jaargang">2022</meta:user-defined>
    <meta:user-defined meta:name="OVERHEIDop.publicationIssue">247682</meta:user-defined>
    <meta:user-defined meta:name="OVERHEIDop.GmbID/DC.identifier">gmb-2022-247682</meta:user-defined>
    <meta:user-defined meta:name="OVERHEIDop.versieInformatie"/>
  </office:meta>
</office:document-meta>
</file>