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Schelpenkade 61 2313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865</text:p>
            <text:p text:style-name="common-al">Ingekomen: 05-05-2022 00:00</text:p>
            <text:p text:style-name="common-al">Datum besluit: 30-05-2022</text:p>
            <text:p text:style-name="common-al">Locatie: Schelpenkade 61 2313ZZ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6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686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chelpenkade 61 2313ZZ Leiden</meta:user-defined>
    <meta:user-defined meta:name="DCTERMS.W3CDTF/DCTERMS.available">2022-06-09</meta:user-defined>
    <meta:user-defined meta:name="DCTERMS.W3CDTF/OVERHEIDop.jaargang">2022</meta:user-defined>
    <meta:user-defined meta:name="OVERHEIDop.externeBijlage">LEIDEN_202205_GFO_ZAKEN_791861_publiceerbareaan...|exb-2022-30797</meta:user-defined>
    <meta:user-defined meta:name="OVERHEIDop.publicationIssue">247679</meta:user-defined>
    <meta:user-defined meta:name="OVERHEIDop.GmbID/DC.identifier">gmb-2022-247679</meta:user-defined>
    <meta:user-defined meta:name="OVERHEIDop.versieInformatie"/>
  </office:meta>
</office:document-meta>
</file>