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Houtsnip 51 7609EG Almelo, Z/22/128463, Het vervangen van kozijnen en geveldelen De Houtsnip 5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6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63</meta:user-defined>
    <meta:user-defined meta:name="DCTERMS.abstract">Het vervangen van kozijnen en geveldelen De Houtsnip 51 te Almelo</meta:user-defined>
    <dc:language>nl</dc:language>
    <meta:user-defined meta:name="OVERHEIDop.locatietype/OVERHEIDop.gebiedsmarkering">Punt</meta:user-defined>
    <meta:user-defined meta:name="DC.title">Ingediende aanvraag omgevingsvergunning, De Houtsnip 51 7609EG Almelo, Z/22/128463, Het vervangen van kozijnen en geveldelen De Houtsnip 51 te Almelo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74</meta:user-defined>
    <meta:user-defined meta:name="OVERHEIDop.GmbID/DC.identifier">gmb-2022-247674</meta:user-defined>
    <meta:user-defined meta:name="OVERHEIDop.versieInformatie"/>
  </office:meta>
</office:document-meta>
</file>