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brandveilig) in gebruik hebben van het pand aan Middendam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10 in Monnickendam voor het (brandveilig) in gebruik hebben van het pand</text:p>
            <text:p text:style-name="common-al">(ingekomen 23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randveilig in gebruik hebben of houd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6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(brandveilig) in gebruik hebben van het pand aan Middendam 10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670</meta:user-defined>
    <meta:user-defined meta:name="OVERHEIDop.GmbID/DC.identifier">gmb-2022-247670</meta:user-defined>
    <meta:user-defined meta:name="OVERHEIDop.versieInformatie"/>
  </office:meta>
</office:document-meta>
</file>