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Kasteelhof (AMZ00 K 3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asteelhof (AMZ00 K 3410), 5324 BS, Ammerzoden. </text:p>
            <text:p text:style-name="common-al">De verleende vergunning is verzonden op 24 mei 2022 en heeft betrekking op de bouw van een woning en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766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6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6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Ammerzoden, Kasteelhof (AMZ00 K 3410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667</meta:user-defined>
    <meta:user-defined meta:name="OVERHEIDop.GmbID/DC.identifier">gmb-2022-247667</meta:user-defined>
    <meta:user-defined meta:name="OVERHEIDop.versieInformatie"/>
  </office:meta>
</office:document-meta>
</file>