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mpèrestraat 3 ( kavel 6C en 21) Nieuwveen - het bouwen van een opslagruimte, aanleggen in- uitrrit en plaatsen handelsreclame</text:p>
      <text:section text:name="zakelijke-mededeling_id1-3-2" text:style-name="zakelijke-mededeling">
        <text:section text:name="zakelijke-mededeling-tekst_id1-3-2-1" text:style-name="zakelijke-mededeling-tekst">
          <text:section text:name="tekst_id1-3-2-1-1" text:style-name="tekst">
            <text:p text:style-name="common-al">Ampèrestraat 3 ( kavel 6C en 21) Nieuwveen - zaaknummer W-2022-0058 - omgevingsvergunning voor het bouwen van een opslagruimte, het aanleggen in- uitritten en het plaatsen van handelsreclame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31 me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765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5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5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verleend Ampèrestraat 3 ( kavel 6C en 21) Nieuwveen - het bouwen van een opslagruimte, aanleggen in- uitrrit en plaatsen handelsreclame</meta:user-defined>
    <meta:user-defined meta:name="DCTERMS.W3CDTF/DCTERMS.available">2022-06-01</meta:user-defined>
    <meta:user-defined meta:name="DCTERMS.W3CDTF/OVERHEIDop.jaargang">2022</meta:user-defined>
    <meta:user-defined meta:name="OVERHEIDop.publicationIssue">247659</meta:user-defined>
    <meta:user-defined meta:name="OVERHEIDop.GmbID/DC.identifier">gmb-2022-247659</meta:user-defined>
    <meta:user-defined meta:name="OVERHEIDop.versieInformatie"/>
  </office:meta>
</office:document-meta>
</file>