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chool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schoolfeest</text:p>
            <text:p text:style-name="common-al">Locatie: weiland naast de school. Kruisdijk 17, Aalten</text:p>
            <text:p text:style-name="common-al">Datum/periode: 1 juli 2022 van 09.00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76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schoolfeest, Aa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55</meta:user-defined>
    <meta:user-defined meta:name="OVERHEIDop.GmbID/DC.identifier">gmb-2022-247655</meta:user-defined>
    <meta:user-defined meta:name="OVERHEIDop.versieInformatie"/>
  </office:meta>
</office:document-meta>
</file>