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nnperweg 563, 2152 CB, vervangen stalen steunen voor een bakstenen muur om de carport af te sluiten, 27-05-2022, zaaknummer 6237996, olonummer 70073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65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5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5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Vennperweg 563, 2152 CB, vervangen stalen steunen voor een bakstenen muur om de carport af te sluiten, 27-05-2022, zaaknummer 6237996, olonummer 7007303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654</meta:user-defined>
    <meta:user-defined meta:name="OVERHEIDop.GmbID/DC.identifier">gmb-2022-247654</meta:user-defined>
    <meta:user-defined meta:name="OVERHEIDop.versieInformatie"/>
  </office:meta>
</office:document-meta>
</file>