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aaijenstraat (AMZ00 H 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ijenstraat (AMZ00 H 1278), 5325 XH, Well. </text:p>
            <text:p text:style-name="common-al">De aanvraag is ontvangen op 24 mei 2022 en heeft betrekking op het kappen van een 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6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: Well, Maaijenstraat (AMZ00 H 1278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652</meta:user-defined>
    <meta:user-defined meta:name="OVERHEIDop.GmbID/DC.identifier">gmb-2022-247652</meta:user-defined>
    <meta:user-defined meta:name="OVERHEIDop.versieInformatie"/>
  </office:meta>
</office:document-meta>
</file>