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een  in-/uitrit op het perceel van Wassenaerstraat 15, 1713J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voor het aanleggen van een in-/uitrit op de percelen van Wassenaerstraat 15 t/m 19, 1713JA Obdam. De aanvraag is geregistreerd onder zaaknummer 2022-001315. De aanvraag betreft:</text:p>
            <text:list text:style-name="id1-3-2-1-1-2">
              <text:list-item text:style-override="id1-3-2-1-1-2-1">
                <text:number>•</text:number>
                <text:p text:style-name="al">aanleggen van een inrit/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76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an Wassenaerstraat 15,t/m 19 1713JA Obdam</meta:user-defined>
    <dc:language>nl</dc:language>
    <meta:user-defined meta:name="OVERHEIDop.locatietype/OVERHEIDop.gebiedsmarkering">Punt</meta:user-defined>
    <meta:user-defined meta:name="DC.title">Kennisgeving ontvangst aanvraag beschikking, voor het Aanleggen van een  in-/uitrit op het perceel van Wassenaerstraat 15, 1713JA Ob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50</meta:user-defined>
    <meta:user-defined meta:name="OVERHEIDop.GmbID/DC.identifier">gmb-2022-247650</meta:user-defined>
    <meta:user-defined meta:name="OVERHEIDop.versieInformatie"/>
  </office:meta>
</office:document-meta>
</file>