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brandveilig gebruik, Takkebijsters 57 4817B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6145</text:p>
            <text:p text:style-name="common-al">Datum afgehandeld: 07-01-2022</text:p>
            <text:p text:style-name="common-al">Locatie: Takkebijsters 57 4817BL Breda</text:p>
            <text:p text:style-name="common-al">Projectomschrijving: brandveilig gebruik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6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006145</meta:user-defined>
    <meta:user-defined meta:name="DCTERMS.abstract">brandveilig gebruik</meta:user-defined>
    <dc:language>nl</dc:language>
    <meta:user-defined meta:name="OVERHEIDop.locatietype/OVERHEIDop.gebiedsmarkering">Punt</meta:user-defined>
    <meta:user-defined meta:name="DC.title">Wet milieubeheer melding, brandveilig gebruik, Takkebijsters 57 4817BL Breda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765</meta:user-defined>
    <meta:user-defined meta:name="OVERHEIDop.GmbID/DC.identifier">gmb-2022-24765</meta:user-defined>
    <meta:user-defined meta:name="OVERHEIDop.versieInformatie"/>
  </office:meta>
</office:document-meta>
</file>