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fees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feest</text:p>
            <text:p text:style-name="common-al">Locatie: Haartseweg 11, Aalten</text:p>
            <text:p text:style-name="common-al">Datum/periode: 2 juli 2022 van 16.00 tot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764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feest, Aal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48</meta:user-defined>
    <meta:user-defined meta:name="OVERHEIDop.GmbID/DC.identifier">gmb-2022-247648</meta:user-defined>
    <meta:user-defined meta:name="OVERHEIDop.versieInformatie"/>
  </office:meta>
</office:document-meta>
</file>