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ontheffing art. 35 Drank- en Horecawet voor het schenken van zwakalcoholische dranken tijdens Oud NAC – VV Molenschot op 4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64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Drank en Horecawe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47</meta:user-defined>
    <meta:user-defined meta:name="OVERHEIDop.GmbID/DC.identifier">gmb-2022-247647</meta:user-defined>
    <meta:user-defined meta:name="OVERHEIDop.versieInformatie"/>
  </office:meta>
</office:document-meta>
</file>