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oprichten van een pluimveestal op locatie Middenweg 2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ei 2022 heeft het college van burgemeester en wethouders van de gemeente Dalfsen een aanvraag ontvangen voor het oprichten van een pluimveestal op het perceel Middenweg 2A in Dalfsen. De aanvraag is geregistreerd onder zaaknummer Z/22/661869.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Milieu (vergunn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764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4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4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mgevingsvergunning op locatie Middenweg 2A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oprichten van een pluimveestal op locatie Middenweg 2A in Dalfsen</meta:user-defined>
    <meta:user-defined meta:name="DCTERMS.W3CDTF/DCTERMS.available">2022-06-07</meta:user-defined>
    <meta:user-defined meta:name="DCTERMS.W3CDTF/OVERHEIDop.jaargang">2022</meta:user-defined>
    <meta:user-defined meta:name="OVERHEIDop.publicationIssue">247645</meta:user-defined>
    <meta:user-defined meta:name="OVERHEIDop.GmbID/DC.identifier">gmb-2022-247645</meta:user-defined>
    <meta:user-defined meta:name="OVERHEIDop.versieInformatie"/>
  </office:meta>
</office:document-meta>
</file>