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De Torenvalk (RSM00 D 14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Torenvalk (RSM00 D 1473), 5328 GD, Rossum. </text:p>
            <text:p text:style-name="common-al">De aanvraag is ontvangen op 24 mei 2022 en heeft betrekking op de bouw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764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4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4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Rossum, De Torenvalk (RSM00 D 1473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7641</meta:user-defined>
    <meta:user-defined meta:name="OVERHEIDop.GmbID/DC.identifier">gmb-2022-247641</meta:user-defined>
    <meta:user-defined meta:name="OVERHEIDop.versieInformatie"/>
  </office:meta>
</office:document-meta>
</file>