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427, 2153 KE, realiseren wijziging in de hoeveelheid acceptatie afvalstoffen, 25-05-2022, zaaknummer 6232845, olonummer 69283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64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Nieuw-Vennep, Rijnlanderweg 1427, 2153 KE, realiseren wijziging in de hoeveelheid acceptatie afvalstoffen, 25-05-2022, zaaknummer 6232845, olonummer 6928335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40</meta:user-defined>
    <meta:user-defined meta:name="OVERHEIDop.GmbID/DC.identifier">gmb-2022-247640</meta:user-defined>
    <meta:user-defined meta:name="OVERHEIDop.versieInformatie"/>
  </office:meta>
</office:document-meta>
</file>