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en 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Peel en Maas een aanvraag omgevingsvergunning ontvangen voor het in gebruik nemen autoshredder op locatie Rieten 6 te Beringe. De aanvraag is geregistreerd onder zaaknummer 18942570257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6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ieten 6 te Bering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35</meta:user-defined>
    <meta:user-defined meta:name="OVERHEIDop.GmbID/DC.identifier">gmb-2022-247635</meta:user-defined>
    <meta:user-defined meta:name="OVERHEIDop.versieInformatie"/>
  </office:meta>
</office:document-meta>
</file>