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ur met overkapping aan Kerkbuurt 6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63 in Marken voor het realiseren van een schuur met overkapping</text:p>
            <text:p text:style-name="common-al">(ingekomen 27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6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chuur met overkapping aan Kerkbuurt 63 te Mark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634</meta:user-defined>
    <meta:user-defined meta:name="OVERHEIDop.GmbID/DC.identifier">gmb-2022-247634</meta:user-defined>
    <meta:user-defined meta:name="OVERHEIDop.versieInformatie"/>
  </office:meta>
</office:document-meta>
</file>