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geluid op/aan de Medemblikkerweg Provincialeweg N240b tussen Wagenpad en Zuiderkwelweg, in Hollands Kroon, wegens wegwerkzaamheden / frezen en asfal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geluid: de Medemblikkerweg Provincialeweg N240b tussen Wagenpad en Zuiderkwelweg, in Hollands Kroon wegens wegwerkzaamheden van 30 mei t/m 29 juli 2022 voornamelijk overdag</text:p>
            <text:p text:style-name="tussenkopcur">Hoe maak ik bezwaar? </text:p>
            <text:p text:style-name="common-al">Als u het niet eens bent met een beschikking in deze publicatie, kunt u daartegen binnen zes weken na de verzenddatum van de beschikking een schriftelijk bezwaarschrift indienen tot 13 juli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763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63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63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Hollands Kroon Verleende ontheffing geluid op/aan de Medemblikkerweg Provincialeweg N240b tussen Wagenpad en Zuiderkwelweg, in Hollands Kroon, wegens wegwerkzaamheden / frezen en asfalteren</meta:user-defined>
    <meta:user-defined meta:name="DCTERMS.W3CDTF/DCTERMS.available">2022-06-01</meta:user-defined>
    <meta:user-defined meta:name="DCTERMS.W3CDTF/OVERHEIDop.jaargang">2022</meta:user-defined>
    <meta:user-defined meta:name="OVERHEIDop.publicationIssue">247631</meta:user-defined>
    <meta:user-defined meta:name="OVERHEIDop.GmbID/DC.identifier">gmb-2022-247631</meta:user-defined>
    <meta:user-defined meta:name="OVERHEIDop.versieInformatie"/>
  </office:meta>
</office:document-meta>
</file>