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JRTD Wielerweekend Gilze op 18 en 1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6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Woonplaats</meta:user-defined>
    <meta:user-defined meta:name="DC.title">Drank en Horecawe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30</meta:user-defined>
    <meta:user-defined meta:name="OVERHEIDop.GmbID/DC.identifier">gmb-2022-247630</meta:user-defined>
    <meta:user-defined meta:name="OVERHEIDop.versieInformatie"/>
  </office:meta>
</office:document-meta>
</file>