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Sweelinckrode, voor nr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mei 2022 een besluit verzonden op de aanvraag met zaaknummer 2022-037810 voor het kappen van een boom op de Sweelinckrode, voor nr 19. De vergunning is verleend. Coördinaten: N 52 3.999, E 4 28.271. Er wordt een nieuw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6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op de Sweelinckrode, voor nr 19.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Sweelinckrode, voor nr 19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22</meta:user-defined>
    <meta:user-defined meta:name="OVERHEIDop.GmbID/DC.identifier">gmb-2022-247622</meta:user-defined>
    <meta:user-defined meta:name="OVERHEIDop.versieInformatie"/>
  </office:meta>
</office:document-meta>
</file>