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2, <text:span text:style-name="nadrukvet">Oud NAC – VV Molenschot</text:span> op 4 juni 2022 van 08:00 uur tot 24:00 uur op sportpark Hoogeind aan de Sint Annastraat 99 in Molenschot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16</meta:user-defined>
    <meta:user-defined meta:name="OVERHEIDop.GmbID/DC.identifier">gmb-2022-247616</meta:user-defined>
    <meta:user-defined meta:name="OVERHEIDop.versieInformatie"/>
  </office:meta>
</office:document-meta>
</file>