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18422022</text:p>
            <text:p text:style-name="common-al">Verzenddatum besluit: 30-05-2022</text:p>
            <text:p text:style-name="common-al">Locatie: Weiland Essenweg / Beukenweg </text:p>
            <text:p text:style-name="common-al">Projectomschrijving: Nulse Feest, 9 t/m 12 jun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6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18422022</meta:user-defined>
    <meta:user-defined meta:name="DCTERMS.abstract">2022-06-9-10-11 en 12 evenementenvergunning ''Nulse Feest'' - Stichting Nulse Fee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14</meta:user-defined>
    <meta:user-defined meta:name="OVERHEIDop.GmbID/DC.identifier">gmb-2022-247614</meta:user-defined>
    <meta:user-defined meta:name="OVERHEIDop.versieInformatie"/>
  </office:meta>
</office:document-meta>
</file>