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amping Lansbu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amping Lansbulten</text:p>
            <text:p text:style-name="common-al">Activiteit: ontheffing vervoer tractor met huifkar</text:p>
            <text:p text:style-name="common-al">Locatie: gemeente Aalten</text:p>
            <text:p text:style-name="common-al">Datum/periode: 24 mei tot en met 31 december 2022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761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1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1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Gemeente Aalten - apv melding Camping Lansbul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12</meta:user-defined>
    <meta:user-defined meta:name="OVERHEIDop.GmbID/DC.identifier">gmb-2022-247612</meta:user-defined>
    <meta:user-defined meta:name="OVERHEIDop.versieInformatie"/>
  </office:meta>
</office:document-meta>
</file>