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ei 2022, <text:span text:style-name="nadrukvet">Jubileum viering 301 Squadron</text:span> op 16 juni 2022 in Hangar 496 dock 10, 11 en 12 op Vliegbasis Gilze Rijen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11</meta:user-defined>
    <meta:user-defined meta:name="OVERHEIDop.GmbID/DC.identifier">gmb-2022-247611</meta:user-defined>
    <meta:user-defined meta:name="OVERHEIDop.versieInformatie"/>
  </office:meta>
</office:document-meta>
</file>