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3 mei 2022, <text:span text:style-name="nadrukvet">Gezinsdag Defensie Helikopter Commando</text:span> op 18 juni 2022 van 13:00 uur tot 20:00 uur in gebouw 453 en het Jaap de Hoop Scheffersplein en op het platform van gebouw 800 op Vliegbasis Gilze en Rijen.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47609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609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 APV en bijzondere wetten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609</meta:user-defined>
    <meta:user-defined meta:name="OVERHEIDop.GmbID/DC.identifier">gmb-2022-247609</meta:user-defined>
    <meta:user-defined meta:name="OVERHEIDop.versieInformatie"/>
  </office:meta>
</office:document-meta>
</file>