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men in het kader van herinrichting aan Pieter Appelplei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ter Appelplein in Monnickendam voor het kappen van bomen in het kader van herinrichting</text:p>
            <text:p text:style-name="common-al">(verzonden 30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kappen van houtopstand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60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bomen in het kader van herinrichting aan Pieter Appelplein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608</meta:user-defined>
    <meta:user-defined meta:name="OVERHEIDop.GmbID/DC.identifier">gmb-2022-247608</meta:user-defined>
    <meta:user-defined meta:name="OVERHEIDop.versieInformatie"/>
  </office:meta>
</office:document-meta>
</file>