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ei 2022, <text:span text:style-name="nadrukvet">JRTD Wielerweekend Gilze</text:span> op 18 juni 2022 van 13:00 uur tot 24:00 uur en op 19 juni 2022 van 10:30 tot 22:00 uur rond en door Gilze en op het Bisschop de Vetplein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07</meta:user-defined>
    <meta:user-defined meta:name="OVERHEIDop.GmbID/DC.identifier">gmb-2022-247607</meta:user-defined>
    <meta:user-defined meta:name="OVERHEIDop.versieInformatie"/>
  </office:meta>
</office:document-meta>
</file>